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 style:list-style-name="L1">
      <style:paragraph-properties fo:text-align="justify" style:justify-single-word="false"/>
    </style:style>
    <style:style style:name="P2" style:family="paragraph" style:parent-style-name="Standard_20__28_user_29_">
      <style:paragraph-properties fo:line-height="115%" fo:text-align="justify" style:justify-single-word="false"/>
    </style:style>
    <style:style style:name="P3" style:family="paragraph" style:parent-style-name="Standard_20__28_user_29_" style:list-style-name="WW8Num1">
      <style:paragraph-properties fo:line-height="115%" fo:text-align="justify" style:justify-single-word="false"/>
    </style:style>
    <style:style style:name="P4" style:family="paragraph" style:parent-style-name="Standard_20__28_user_29_">
      <style:text-properties fo:font-size="12p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_20__28_user_29_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_20__28_user_29_">
      <style:paragraph-properties fo:line-height="115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_20__28_user_29_" style:list-style-name="WW8Num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_20__28_user_29_" style:list-style-name="WW8Num2">
      <style:paragraph-properties fo:line-height="115%" fo:text-align="justify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_20__28_user_29_" style:list-style-name="WW8Num1">
      <style:paragraph-properties fo:line-height="115%" fo:text-align="justify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-0.026cm" fo:margin-right="0cm" fo:text-align="center" style:justify-single-word="false" fo:text-indent="-0.635cm" style:auto-text-indent="false"/>
      <style:text-properties fo:font-size="12pt" style:font-size-asian="12pt" style:font-size-complex="12pt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Mangal"/>
    </style:style>
    <style:style style:name="T5" style:family="text">
      <style:text-properties fo:font-size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Mangal" style:font-size-complex="11pt" style:font-weight-complex="bold"/>
    </style:style>
    <style:style style:name="T10" style:family="text">
      <style:text-properties style:font-size-asian="11pt"/>
    </style:style>
    <style:style style:name="T11" style:family="text">
      <style:text-properties style:font-size-complex="11pt"/>
    </style:style>
    <style:style style:name="T12" style:family="text">
      <style:text-properties style:font-name-complex="Times New Roman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1pt" style:font-size-asian="11pt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style:font-name="Symbol"/>
    </style:style>
    <style:style style:name="T17" style:family="text">
      <style:text-properties fo:color="#000000" style:font-name="Symbol" fo:font-size="11pt" style:font-size-asian="11pt" style:font-size-complex="11pt" style:font-weight-complex="bol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style:font-name-complex="Times New Roman"/>
    </style:style>
    <style:style style:name="T22" style:family="text">
      <style:text-properties style:font-name="Symbol" fo:font-size="11pt" style:font-size-asian="11pt" style:font-size-complex="11pt"/>
    </style:style>
    <style:style style:name="T23" style:family="text">
      <style:text-properties fo:font-size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KIETA</text:p>
      <text:p text:style-name="P5">(dla prywatnych właścicieli nieruchomości)</text:p>
      <text:p text:style-name="P4"/>
      <text:p text:style-name="P6"><text:span text:style-name="T1"><text:tab/>W dniu 1 stycznia 2012 r. weszła w życie znowelizowana ustawa o utrzymaniu czystości <text:line-break/>i porządku w gminie, która zmienia dotychczasowy system gospodarowania odpadami komunalnymi i zobowiązuje gminy zgodnie z art. 3 wyżej cytowanej ustawy do zapewnienia czystości i porządku na swoim terenie oraz stworzenia warunków niezbędnych do ich utrzymania.</text:span></text:p>
      <text:p text:style-name="P13"/>
      <text:p text:style-name="P14"><text:span text:style-name="T2">W celu opracowania jak najlepszych rozwiązań prosimy o wypełnienie poniższej ankiety.</text:span></text:p>
      <text:p text:style-name="P8"/>
      <text:list xml:id="list29683711" text:style-name="WW8Num2">
        <text:list-item>
          <text:p text:style-name="P10">Adres nieruchomości ….............................................................................................................</text:p>
        </text:list-item>
        <text:list-item>
          <text:p text:style-name="P10">Liczba osób faktycznie zamieszkujących pod wyżej wskazanym adresem …..........................</text:p>
        </text:list-item>
        <text:list-item>
          <text:p text:style-name="P10">Z jaką firmą wywozową odpady komunalne zawarta jest umowa: …......................................,</text:p>
        </text:list-item>
      </text:list>
      <text:p text:style-name="P9"><text:tab/>częstotliwość opróżniania w miesiącu: ...........................,</text:p>
      <text:p text:style-name="P9"><text:tab/>ilość pojemników: ….....................</text:p>
      <text:p text:style-name="P2"><text:span text:style-name="T24"><text:tab/>wielkość pojemników w litrach …................,</text:span></text:p>
      <text:p text:style-name="P2"><text:span text:style-name="T24"><text:tab/>pojemniki są własnością: <text:tab/><text:tab/>firmy </text:span><text:span text:style-name="T25"><text:tab/><text:tab/></text:span><text:span text:style-name="T24">własne </text:span><text:span text:style-name="T25"></text:span><text:span text:style-name="Footnote_20_Symbol"><text:span text:style-name="T24"><text:note text:id="ftn1" text:note-class="footnote"><text:note-citation>1</text:note-citation><text:note-body><text:p text:style-name="Footnote_20__28_user_29_">Właściwe zaznaczyć symbolem „X”</text:p></text:note-body></text:note></text:span></text:span></text:p>
      <text:list xml:id="list30594626" text:continue-numbering="true" text:style-name="WW8Num2">
        <text:list-item>
          <text:p text:style-name="P11">Szacunkowa ilość worków 120 litrowych potrzebnych do gromadzenia odpadów <text:tab/>komunalnych w ciągu jednego miesiąca tj.:</text:p>
        </text:list-item>
      </text:list>
      <text:list xml:id="list29658445" text:style-name="WW8Num1">
        <text:list-item>
          <text:p text:style-name="P3"><text:span text:style-name="T25">opakowania ze szkła - …................. szt.</text:span></text:p>
        </text:list-item>
        <text:list-item>
          <text:p text:style-name="P12">opakowania z plastiku - ….............. szt.</text:p>
        </text:list-item>
        <text:list-item>
          <text:p text:style-name="P12">opakowania z metali + tetrapak - …................ <text:s/>szt.</text:p>
        </text:list-item>
        <text:list-item>
          <text:p text:style-name="P12">makulatura - …............................... <text:s/>szt.</text:p>
        </text:list-item>
      </text:list>
      <text:list xml:id="list30575997" text:continue-list="list30594626" text:style-name="WW8Num2">
        <text:list-item>
          <text:p text:style-name="P10">Szacunkowa ilość worków 120 <text:s/>l na odpady zielone (np. liście, trawa, gałęzie) w okresie <text:tab/>od kwietnia do listopada: …........................ szt.</text:p>
        </text:list-item>
        <text:list-item>
          <text:p text:style-name="P10">Który sposób składowania odpadów komunalnych ulegających biodegradacji (np. odpady <text:tab/>kuchenne) wybiorą Państwo:</text:p>
        </text:list-item>
      </text:list>
      <text:p text:style-name="P9"><text:span text:style-name="T12"><text:tab/></text:span> kompostownik na własnej posesji</text:p>
      <text:p text:style-name="P9"><text:span text:style-name="T12"><text:tab/></text:span> odbiór płatny przez firmę wywozową</text:p>
      <text:list xml:id="list30574285" text:continue-numbering="true" text:style-name="WW8Num2">
        <text:list-item>
          <text:p text:style-name="P10">Szacunkowa ilość odpadów wielkogabarytowych gromadzonych w ciągu roku na Państwa <text:tab/>posesji: ….................................. m<text:span text:style-name="T13">2</text:span></text:p>
        </text:list-item>
        <text:list-item>
          <text:p text:style-name="P10">Czy deklarują Państwo prowadzenie segregacji odpadów komunalnych na swojej posesji, <text:s/><text:tab/>(co wiąże się zgodnie z art. 6k wyżej cytowanej ustawy z niższą opłatą stawek za zbieranie <text:tab/>i odbieranie ich w sposób selektywny):</text:p>
        </text:list-item>
      </text:list>
      <text:p text:style-name="P9"><text:span text:style-name="T12"><text:tab/></text:span> TAK</text:p>
      <text:p text:style-name="P9"><text:span text:style-name="T12"><text:tab/></text:span> NIE</text:p>
      <text:p text:style-name="P13"/>
      <text:p text:style-name="P13">Dziękujemy za poświęcenie czasu!</text:p>
      <text:p text:style-name="P13"/>
      <text:p text:style-name="P13">WAŻNE !!!</text:p>
      <text:p text:style-name="P6">Dane wypełnienie przez Państwa w powyższej ankiecie będą przydatne do przygotowania przez Urząd Miasta Milanówka <text:s/>przetargu na wywóz odpadów komunalnych, jak również ustalenie stawki opłaty śmieciowej.</text:p>
      <text:p text:style-name="P13"/>
      <text:p text:style-name="P6"><text:span text:style-name="T3">Wypełnioną ankietę należy dostarczyć do dnia 26 października 2012 r.:</text:span></text:p>
      <text:list xml:id="list30494642" text:style-name="L1">
        <text:list-item>
          <text:p text:style-name="P1"><text:span text:style-name="T26">drogą elektroniczną na adres e-mail: </text:span><text:a xlink:type="simple" xlink:href="mailto:osz@milanowek.pl"><text:span text:style-name="T26">osz@milanowek.pl</text:span></text:a><text:span text:style-name="T26"> </text:span></text:p>
        </text:list-item>
        <text:list-item>
          <text:p text:style-name="P7"><text:span text:style-name="T3">osobiście w Urzędzie Miasta Milanówka w Referacie Ochrony Środowiska i Gospodarki Zielenią przy ul. Spacerowej 4 , pokój nr 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1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OpenSymbol" style:font-name-asian="Times New Roman"/>
    </style:style>
    <style:style style:name="WW8Num2z0" style:family="text">
      <style:text-properties fo:font-weight="bold" style:font-weight-asian="bold" style:font-name-complex="Times New Roman" style:font-weight-complex="bold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>
      <style:text-properties fo:font-weight="bold" style:font-weight-asian="bold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style:font-name-asian="Times New Roman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1cm" fo:margin-bottom="1.83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KIETA</dc:title>
    <meta:creation-date>2012-10-15T09:53:34.73</meta:creation-date>
    <meta:editing-cycles>2</meta:editing-cycles>
    <meta:editing-duration>PT00H20M11S</meta:editing-duration>
    <meta:document-statistic meta:table-count="0" meta:image-count="0" meta:object-count="0" meta:page-count="1" meta:paragraph-count="31" meta:word-count="338" meta:character-count="2544"/>
    <dc:date>2012-10-15T10:44:08.46</dc:date>
    <meta:generator>OpenOffice.org/3.2$Win32 OpenOffice.org_project/320m12$Build-9483</meta:generator>
  </office:meta>
</office:document-meta>
</file>