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o Sans Pro" svg:font-family="'Neo Sans Pro'" style:font-family-generic="swiss" style:font-pitch="variable"/>
    <style:font-face style:name="Neo Sans Pro CE" svg:font-family="'Neo Sans Pro C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Neo Sans Pro" fo:font-size="12pt" fo:font-weight="normal" style:font-name-asian="Neo Sans Pro" style:font-size-asian="12pt" style:font-weight-asian="normal" style:font-name-complex="Neo Sans Pro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 style:text-autospace="none"/>
      <style:text-properties style:font-name="Neo Sans Pro" fo:font-size="12pt" fo:font-weight="normal" style:font-name-asian="Neo Sans Pro" style:font-size-asian="12pt" style:font-weight-asian="normal" style:font-name-complex="Neo Sans Pro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Neo Sans Pro" fo:font-size="12pt" fo:font-weight="normal" style:font-name-asian="Neo Sans Pro" style:font-size-asian="12pt" style:font-weight-asian="normal" style:font-name-complex="Neo Sans Pro" style:font-size-complex="12pt" style:font-weight-complex="normal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line-height="150%"/>
      <style:text-properties style:font-name="Times New Roman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fo:font-weight="bold" style:font-name-asian="Neo Sans Pro" style:font-size-asian="14pt" style:font-weight-asian="bold" style:font-name-complex="Neo Sans Pro" style:font-size-complex="14pt" style:font-weight-complex="bold"/>
    </style:style>
    <style:style style:name="P10" style:family="paragraph" style:parent-style-name="Standard">
      <style:paragraph-properties fo:line-height="150%" fo:text-align="end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Neo Sans Pro CE" style:font-size-asian="12pt" style:font-name-complex="Neo Sans Pro CE" style:font-size-complex="12pt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style:font-name-asian="Neo Sans Pro" style:font-size-asian="12pt" style:font-weight-asian="bold" style:font-name-complex="Neo Sans Pro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Neo Sans Pro" style:font-size-asian="12pt" style:font-name-complex="Neo Sans Pro" style:font-size-complex="12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Times New Roman" style:font-name-asian="Neo Sans Pro" style:font-name-complex="Neo Sans Pro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Neo Sans Pro" style:font-size-asian="12pt" style:font-name-complex="Neo Sans Pro" style:font-size-complex="12pt"/>
    </style:style>
    <style:style style:name="T1" style:family="text">
      <style:text-properties fo:color="#000000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" style:family="text">
      <style:text-properties fo:color="#000000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style:font-name-asian="Neo Sans Pro" style:font-name-complex="Neo Sans Pro"/>
    </style:style>
    <style:style style:name="T4" style:family="text">
      <style:text-properties style:font-name-asian="Neo Sans Pro CE" style:font-name-complex="Neo Sans Pro CE"/>
    </style:style>
    <style:style style:name="T5" style:family="text">
      <style:text-properties fo:font-weight="bold" style:font-name-asian="Neo Sans Pro" style:font-weight-asian="bold" style:font-name-complex="Neo Sans Pro" style:font-weight-complex="bold"/>
    </style:style>
    <style:style style:name="T6" style:family="text">
      <style:text-properties fo:font-weight="bold" style:font-name-asian="Neo Sans Pro CE" style:font-weight-asian="bold" style:font-name-complex="Neo Sans Pro CE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name-asian="Neo Sans Pro CE" style:font-size-asian="11pt" style:font-name-complex="Neo Sans Pro CE" style:font-size-complex="11pt"/>
    </style:style>
    <style:style style:name="T9" style:family="text">
      <style:text-properties fo:font-size="11pt" style:font-name-asian="Neo Sans Pro" style:font-size-asian="11pt" style:font-name-complex="Neo Sans Pro" style:font-size-complex="11pt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fo:font-weight="normal" style:font-name-asian="Neo Sans Pro CE" style:font-weight-asian="normal" style:font-name-complex="Neo Sans Pro CE" style:font-weight-complex="normal"/>
    </style:style>
    <style:style style:name="T12" style:family="text">
      <style:text-properties fo:font-weight="normal" style:font-name-asian="Neo Sans Pro" style:font-weight-asian="normal" style:font-name-complex="Neo Sans Pro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Dane wnioskodawcy:<text:tab/><text:tab/><text:tab/><text:tab/><text:tab/><text:tab/>Milanówek, dnia.....................................</text:p>
      <text:p text:style-name="P5">…...............................................................<text:tab/><text:tab/><text:tab/></text:p>
      <text:p text:style-name="P6"><text:tab/><text:tab/><text:span text:style-name="T7">(imię i nazwisko)</text:span></text:p>
      <text:p text:style-name="P6">…...............................................................</text:p>
      <text:p text:style-name="P6">…...............................................................</text:p>
      <text:p text:style-name="P6"><text:tab/><text:tab/><text:span text:style-name="T7">(adres zamieszkania)</text:span></text:p>
      <text:p text:style-name="P8">Urząd Stanu Cywilnego w Milanówku</text:p>
      <text:p text:style-name="P10"/>
      <text:p text:style-name="P11">WNIOSEK</text:p>
      <text:p text:style-name="P11"/>
      <text:p text:style-name="P7"><text:span text:style-name="T3"><text:tab/>Na podstawie art. 35 ustawy z dnia 24.09.2010</text:span><text:span text:style-name="T4">r. o ewidencji ludności </text:span><text:span text:style-name="T1">(</text:span><text:span text:style-name="T2">Dz. U. z 2016 poz. 722 z późn. zm.) </text:span><text:span text:style-name="T3">wnosz</text:span><text:span text:style-name="T4">ę o wszczęcie postępowania administracyjnego w sprawie o wymeldowanie</text:span><text:span text:style-name="T3"> Pana/Pani..................................................................................…...........................................</text:span><text:span text:style-name="T4">z miejsca pobytu stałego/czasowego </text:span><text:span text:style-name="T3">z lokalu nr...............przy ul.........................................................................</text:span></text:p>
      <text:p text:style-name="P16">…................................</text:p>
      <text:p text:style-name="P16"/>
      <text:p text:style-name="P9">U Z A S A D N I E N I E</text:p>
      <text:p text:style-name="P14">przyczyny wymeldowania</text:p>
      <text:p text:style-name="P12"><text:span text:style-name="T8">(w uzasadnieniu należy podać</text:span><text:span text:style-name="T9"> m.in. </text:span><text:span text:style-name="T8">datę</text:span><text:span text:style-name="T9"> opuszczenia przedmiotowego lokalu przez w/w osob</text:span><text:span text:style-name="T8">ę</text:span><text:span text:style-name="T9">, czy </text:span><text:span text:style-name="T8">opuszczenie tego lokalu było dobrowolne i w jakich nastąpiło okolicznoś</text:span><text:span text:style-name="T9">ciach, obecny adres pobytu osoby, którą chcemy wymeldować, itp.)</text:span><text:span text:style-name="T3"><text:tab/></text:span></text:p>
      <text:p text:style-name="P1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…............................................................................................................................................................</text:p>
      <text:p text:style-name="P1"><text:tab/></text:p>
      <text:p text:style-name="P2">…...........................................................</text:p>
      <text:p text:style-name="P3"><text:tab/><text:tab/><text:tab/><text:tab/><text:tab/><text:tab/><text:tab/><text:tab/><text:span text:style-name="T10">(podpis wnioskodawcy)</text:span></text:p>
      <text:p text:style-name="P15"><text:span text:style-name="T5"/></text:p>
      <text:p text:style-name="P12"><text:soft-page-break/><text:span text:style-name="T6">Zał</text:span><text:span text:style-name="T4">ą</text:span><text:span text:style-name="T5">czniki:</text:span></text:p>
      <text:p text:style-name="P12"><text:span text:style-name="T3">- dokument potwierdzaj</text:span><text:span text:style-name="T4">ący tytuł prawny do lokalu</text:span></text:p>
      <text:p text:style-name="P12"><text:span text:style-name="T5"><text:s text:c="2"/>(</text:span><text:span text:style-name="T4">akt własnoś</text:span><text:span text:style-name="T3">ci, umowa najmu, decyzja o przydziale mieszkania, wypis z ksi</text:span><text:span text:style-name="T4">ę</text:span><text:span text:style-name="T3">gi wieczystej, wypis z rejestru gruntów)</text:span></text:p>
      <text:p text:style-name="P12"><text:span text:style-name="T3">- dokumenty na poparcie wniosku (np. </text:span><text:span text:style-name="T4">wyrok o eksmisji, protokół z dokonanej eksmisji</text:span><text:span text:style-name="T3">)</text:span></text:p>
      <text:p text:style-name="P12"><text:span text:style-name="T11">- dowód uiszczenia opłaty skarbowej w wysokości 10zł od</text:span><text:span text:style-name="T12"> wydania decyzji</text:span><text:span text:style-name="T11"> dla każdej wymeldowywanej osob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o Sans Pro" svg:font-family="'Neo Sans Pro'" style:font-family-generic="swiss" style:font-pitch="variable"/>
    <style:font-face style:name="Neo Sans Pro CE" svg:font-family="'Neo Sans Pro C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24T11:41:33.36</meta:creation-date>
    <dc:date>2016-08-25T12:02:28.73</dc:date>
    <meta:editing-duration>PT11M23S</meta:editing-duration>
    <meta:editing-cycles>9</meta:editing-cycles>
    <meta:generator>OpenOffice/4.1.2$Win32 OpenOffice.org_project/412m3$Build-9782</meta:generator>
    <meta:document-statistic meta:table-count="0" meta:image-count="0" meta:object-count="0" meta:page-count="2" meta:paragraph-count="23" meta:word-count="165" meta:character-count="3006"/>
  </office:meta>
</office:document-meta>
</file>