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fo:font-size="12pt" fo:language="pl" fo:country="PL" style:text-underline-style="solid" style:text-underline-type="double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2.498cm" fo:margin-right="0cm" fo:text-indent="6.392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2.498cm" fo:margin-right="0cm" fo:text-align="center" style:justify-single-word="false" fo:text-indent="6.392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2.498cm" fo:margin-right="0cm" fo:text-indent="6.392cm" style:auto-text-indent="false"/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2.498cm" fo:margin-right="0cm" fo:text-indent="6.392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5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4" style:family="text"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tab/><text:tab/><text:tab/><text:tab/><text:tab/><text:tab/><text:tab/><text:tab/></text:span><text:span text:style-name="T4"><text:tab/><text:tab/>Załącznik do Karty Usług USC 15/02</text:span></text:p>
      <text:p text:style-name="P1"/>
      <text:p text:style-name="P1"><text:tab/><text:tab/><text:tab/><text:tab/><text:tab/><text:tab/><text:tab/>Milanówek, dnia ..............................................<text:line-break/>1.</text:p>
      <text:p text:style-name="P10">...........................................................................</text:p>
      <text:p text:style-name="Standard"><text:span text:style-name="T8"><text:s text:c="6"/>(imię i nazwisko rodzica/opiekuna prawnego)</text:span><text:span text:style-name="T5"><text:line-break/></text:span> <text:s text:c="78"/></text:p>
      <text:p text:style-name="P1">...........................................................................</text:p>
      <text:p text:style-name="Standard"><text:tab/><text:span text:style-name="T8">(adres do korespondencji)</text:span><text:line-break/> <text:s text:c="98"/></text:p>
      <text:p text:style-name="P1"/>
      <text:p text:style-name="P1"><text:tab/><text:tab/></text:p>
      <text:p text:style-name="P1"/>
      <text:p text:style-name="P1">2.</text:p>
      <text:p text:style-name="P1">..........................................................................</text:p>
      <text:p text:style-name="P6"><text:s text:c="7"/>(imię i nazwisko rodzica/opiekuna prawnego)</text:p>
      <text:p text:style-name="P6"/>
      <text:p text:style-name="P1">............................................................................</text:p>
      <text:p text:style-name="Standard"><text:tab/><text:span text:style-name="T8">(adres korespondencji)</text:span><text:line-break/> <text:s text:c="67"/></text:p>
      <text:p text:style-name="Standard"><text:s text:c="2"/></text:p>
      <text:p text:style-name="P11"/>
      <text:p text:style-name="P20"><text:tab/><text:tab/><text:tab/><text:tab/><text:tab/><text:tab/><text:tab/>KIEROWNIK</text:p>
      <text:p text:style-name="P21"><text:tab/><text:tab/><text:tab/><text:tab/><text:tab/><text:tab/><text:tab/>URZĘDU <text:s/>STANU <text:s/>CYWILNEGO</text:p>
      <text:p text:style-name="P22"><text:span text:style-name="T3"><text:tab/><text:tab/><text:tab/><text:tab/><text:tab/><text:tab/><text:tab/>w MILANÓWKU</text:span><text:span text:style-name="T1"><text:line-break/> <text:s text:c="16"/></text:span></text:p>
      <text:p text:style-name="P11"/>
      <text:h text:style-name="Heading_20_2" text:outline-level="2">W N I O S E K</text:h>
      <text:p text:style-name="P23">Proszę o zmianę nazwiska nazwiska rodowego, imienia* naszego</text:p>
      <text:p text:style-name="P23"/>
      <text:p text:style-name="P23">dziecka ......................................................................................................................................... </text:p>
      <text:p text:style-name="P24"><text:s text:c="3"/><text:tab/><text:tab/><text:tab/><text:tab/><text:tab/><text:tab/> <text:s text:c="7"/>(imię i nazwisko)</text:p>
      <text:p text:style-name="P23"/>
      <text:p text:style-name="P23">urodzonego/ej.......................................................<text:span text:style-name="T7"> <text:s/></text:span>w ...................................................................</text:p>
      <text:p text:style-name="P24"><text:tab/> <text:s text:c="15"/><text:tab/>(data urodzenia) <text:s text:c="68"/>(miejsce urodzenia) </text:p>
      <text:p text:style-name="P23"/>
      <text:p text:style-name="P23"/>
      <text:p text:style-name="P24"><text:span text:style-name="T6">............................................................ <text:s text:c="3"/>......................................................................................<text:line-break/> <text:s text:c="14"/></text:span><text:s/>(PESEL)<text:tab/><text:tab/> <text:s text:c="50"/>( miejsce sporządzenia aktu urodzenia dziecka)</text:p>
      <text:p text:style-name="P24"/>
      <text:p text:style-name="P24"/>
      <text:p text:style-name="P24"/>
      <text:p text:style-name="P24"/>
      <text:p text:style-name="P1">z ..................................................................................................................................................<text:line-break/></text:p>
      <text:p text:style-name="P1">na ...........................................................................................................................................**<text:line-break/></text:p>
      <text:p text:style-name="P2"/>
      <text:p text:style-name="P4">* niepotrzebne skreślić</text:p>
      <text:p text:style-name="P5">** pismo drukowane</text:p>
      <text:p text:style-name="P2"/>
      <text:p text:style-name="P2"/>
      <text:p text:style-name="P2"/>
      <text:p text:style-name="P2"><text:soft-page-break/>Dokładne uzasadnienie<text:line-break/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13"/>
      <text:p text:style-name="P18">ZGODA DZIECKA ***</text:p>
      <text:p text:style-name="P18"/>
      <text:p text:style-name="P18">...............................................................................................................................................................</text:p>
      <text:p text:style-name="P19"><text:tab/><text:tab/><text:tab/><text:tab/><text:tab/><text:tab/></text:p>
      <text:p text:style-name="P14"/>
      <text:p text:style-name="P12"><text:s/>.......................................................................</text:p>
      <text:p text:style-name="P17">czytelny podpis dziecka </text:p>
      <text:h text:style-name="Heading_20_1" text:outline-level="1"><text:s text:c="11"/></text:h>
      <text:p text:style-name="P3"/>
      <text:p text:style-name="P14"/>
      <text:p text:style-name="P12">1. .......................................................................</text:p>
      <text:p text:style-name="P17">czytelny podpis</text:p>
      <text:p text:style-name="P16"/>
      <text:p text:style-name="P16"/>
      <text:p text:style-name="P12">2. ......................................................................</text:p>
      <text:p text:style-name="P17"><text:s/>czytelny podpis</text:p>
      <text:p text:style-name="P1"/>
      <text:p text:style-name="P1"><text:line-break/>*** dotyczy dziecka po ukończeniu 13 roku życia</text:p>
      <text:p text:style-name="P1"/>
      <text:p text:style-name="P1"/>
      <text:p text:style-name="P9"/>
      <text:p text:style-name="P8">OŚWIADCZENIE</text:p>
      <text:p text:style-name="P8"/>
      <text:p text:style-name="P7"><text:tab/>Ja, niżej podpisana/y oświadczam, że nie złożyłam/em wcześniej w tej samej sprawie wniosku do innego kierownika urzędu stanu cywilnego oraz nie została wydana już decyzja odmowna. </text:p>
      <text:p text:style-name="P7"/>
      <text:p text:style-name="P15">.......................................................</text:p>
      <text:p text:style-name="P7"><text:tab/>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009cm" style:auto-text-indent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-2.498cm" style:auto-text-indent="false" fo:keep-with-next="always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8T08:44:20.93</meta:creation-date>
    <meta:print-date>2010-03-18T09:01:56.88</meta:print-date>
    <dc:date>2015-03-24T13:21:04.27</dc:date>
    <meta:editing-duration>PT7M4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140" meta:character-count="5393"/>
  </office:meta>
</office:document-meta>
</file>